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455cm"/>
    </style:style>
    <style:style style:name="Tabela1.A1" style:family="table-cell">
      <style:table-cell-properties style:vertical-align="middle" fo:padding="0.049cm" fo:border-left="0.035cm solid #808080" fo:border-right="none" fo:border-top="0.035cm solid #808080" fo:border-bottom="0.035cm solid #808080"/>
    </style:style>
    <style:style style:name="Tabela1.B1" style:family="table-cell">
      <style:table-cell-properties style:vertical-align="middle" fo:padding="0.049cm" fo:border="0.035cm solid #808080"/>
    </style:style>
    <style:style style:name="Tabela1.2" style:family="table-row">
      <style:table-row-properties style:min-row-height="1.323cm"/>
    </style:style>
    <style:style style:name="Tabela1.A2" style:family="table-cell">
      <style:table-cell-properties style:vertical-align="middle" fo:padding="0.049cm" fo:border-left="0.035cm solid #808080" fo:border-right="none" fo:border-top="none" fo:border-bottom="0.035cm solid #808080"/>
    </style:style>
    <style:style style:name="Tabela1.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style>
    <style:style style:name="P2" style:family="paragraph" style:parent-style-name="Text_20_body">
      <style:paragraph-properties fo:line-height="100%"/>
      <style:text-properties fo:font-size="12pt" style:font-size-asian="12pt"/>
    </style:style>
    <style:style style:name="P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Times New Roman" fo:font-size="12pt" style:font-size-asian="12pt" style:font-name-complex="Times New Roman"/>
    </style:style>
    <style:style style:name="P6" style:family="paragraph" style:parent-style-name="Text_20_body">
      <style:text-properties style:font-name="Times New Roman" fo:font-size="12pt" fo:language="pl" fo:country="PL" style:font-size-asian="12pt" style:font-name-complex="Times New Roman"/>
    </style:style>
    <style:style style:name="P7" style:family="paragraph" style:parent-style-name="Text_20_body">
      <style:paragraph-properties fo:line-height="100%"/>
    </style:style>
    <style:style style:name="P8" style:family="paragraph" style:parent-style-name="Text_20_body">
      <style:text-properties fo:color="#000000"/>
    </style:style>
    <style:style style:name="P9"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0" style:family="paragraph" style:parent-style-name="Text_20_body">
      <style:paragraph-properties fo:margin-top="0cm" fo:margin-bottom="0cm"/>
      <style:text-properties fo:color="#000000"/>
    </style:style>
    <style:style style:name="P11" style:family="paragraph" style:parent-style-name="Text_20_body">
      <style:paragraph-properties fo:margin-top="0cm" fo:margin-bottom="0cm" fo:background-color="transparent">
        <style:background-image/>
      </style:paragraph-properties>
    </style:style>
    <style:style style:name="P12"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13" style:family="paragraph" style:parent-style-name="Standard">
      <style:paragraph-properties fo:margin-top="0cm" fo:margin-bottom="0cm" fo:background-color="transparent">
        <style:background-image/>
      </style:paragraph-properties>
      <style:text-properties fo:font-size="12pt" style:font-size-asian="12pt"/>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6"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17" style:family="paragraph" style:parent-style-name="Text_20_body">
      <style:paragraph-properties fo:margin-left="1.27cm" fo:margin-right="0cm" fo:text-indent="-0.635cm" style:auto-text-indent="false"/>
    </style:style>
    <style:style style:name="P18" style:family="paragraph" style:parent-style-name="Text_20_body">
      <style:paragraph-properties fo:background-color="transparent">
        <style:background-image/>
      </style:paragraph-properties>
    </style:style>
    <style:style style:name="P19" style:family="paragraph" style:parent-style-name="Standard">
      <style:paragraph-properties fo:margin-left="0cm" fo:margin-right="0cm" fo:text-align="start" style:justify-single-word="false" fo:text-indent="0cm" style:auto-text-indent="false"/>
      <style:text-properties fo:font-weight="bold"/>
    </style:style>
    <style:style style:name="P20" style:family="paragraph" style:parent-style-name="Subtitle">
      <style:text-properties style:font-name="Times New Roman" fo:font-size="12pt" style:font-size-asian="12pt" style:font-name-complex="Times New Roman"/>
    </style:style>
    <style:style style:name="P21" style:family="paragraph" style:parent-style-name="Subtitle">
      <style:text-properties fo:language="pl" fo:country="PL"/>
    </style:style>
    <style:style style:name="P22" style:family="paragraph" style:parent-style-name="Table_20_Contents">
      <style:paragraph-properties fo:margin-top="0cm" fo:margin-bottom="0.499cm" fo:text-align="center" style:justify-single-word="false"/>
    </style:style>
    <style:style style:name="P23" style:family="paragraph" style:parent-style-name="Subtitle" style:list-style-name="L5">
      <style:paragraph-properties fo:margin-top="0cm" fo:margin-bottom="0cm"/>
      <style:text-properties fo:color="#000000"/>
    </style:style>
    <style:style style:name="P24" style:family="paragraph" style:parent-style-name="Standard" style:master-page-name="Standard">
      <style:paragraph-properties style:page-number="auto"/>
      <style:text-properties fo:font-size="12pt" style:font-size-asian="12pt"/>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paragraph-properties fo:line-height="100%"/>
    </style:style>
    <style:style style:name="P30" style:family="paragraph" style:parent-style-name="Text_20_body" style:list-style-name="L6"/>
    <style:style style:name="P31" style:family="paragraph" style:parent-style-name="Text_20_body" style:list-style-name="L1">
      <style:paragraph-properties fo:margin-top="0cm" fo:margin-bottom="0cm"/>
    </style:style>
    <style:style style:name="P32" style:family="paragraph" style:parent-style-name="Text_20_body" style:list-style-name="L2">
      <style:paragraph-properties fo:margin-top="0cm" fo:margin-bottom="0cm"/>
    </style:style>
    <style:style style:name="P33" style:family="paragraph" style:parent-style-name="Text_20_body" style:list-style-name="L3">
      <style:paragraph-properties fo:margin-top="0cm" fo:margin-bottom="0cm"/>
    </style:style>
    <style:style style:name="P34" style:family="paragraph" style:parent-style-name="Text_20_body" style:list-style-name="L4">
      <style:paragraph-properties fo:margin-top="0cm" fo:margin-bottom="0cm"/>
    </style:style>
    <style:style style:name="P35" style:family="paragraph" style:parent-style-name="Text_20_body" style:list-style-name="L5">
      <style:paragraph-properties fo:margin-top="0cm" fo:margin-bottom="0cm"/>
      <style:text-properties fo:color="#000000" style:font-name="Times New Roman" fo:font-size="12pt" fo:language="de" fo:country="DE" style:font-size-asian="12pt" style:font-name-complex="Times New Roman"/>
    </style:style>
    <style:style style:name="P36" style:family="paragraph" style:parent-style-name="Text_20_body" style:list-style-name="L6">
      <style:paragraph-properties fo:margin-top="0cm" fo:margin-bottom="0cm"/>
    </style:style>
    <style:style style:name="T1" style:family="text">
      <style:text-properties fo:font-size="16pt" style:font-size-asian="16pt" style:font-size-complex="16pt"/>
    </style:style>
    <style:style style:name="T2" style:family="text">
      <style:text-properties style:font-name="Times New Roman" fo:font-size="16pt" fo:font-weight="bold" style:font-size-asian="16pt" style:font-weight-asian="bold" style:font-name-complex="Times New Roman" style:font-weight-complex="bold"/>
    </style:style>
    <style:style style:name="T3" style:family="text">
      <style:text-properties style:font-name="Times New Roman" fo:font-size="16pt" fo:font-weight="bold" style:font-size-asian="16pt" style:font-weight-asian="bold" style:font-name-complex="Times New Roman" style:font-size-complex="16pt" style:font-weight-complex="bold"/>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style:font-size-asian="12pt" style:font-weight-asian="bold" style:font-name-complex="Times New Roman" style:font-weight-complex="bold"/>
    </style:style>
    <style:style style:name="T7" style:family="text">
      <style:text-properties style:font-name="Times New Roman" fo:font-size="12pt" style:font-size-asian="12pt" style:font-name-complex="Times New Roman"/>
    </style:style>
    <style:style style:name="T8" style:family="text">
      <style:text-properties style:font-name="Times New Roman" fo:font-size="12pt" fo:language="pl" fo:country="PL" style:font-size-asian="12pt" style:font-size-complex="12pt"/>
    </style:style>
    <style:style style:name="T9" style:family="text">
      <style:text-properties style:font-name="Times New Roman" fo:font-size="12pt" fo:language="de" fo:country="DE" style:font-size-asian="12pt" style:font-name-complex="Times New Roman"/>
    </style:style>
    <style:style style:name="T10" style:family="text">
      <style:text-properties fo:color="#000000"/>
    </style:style>
    <style:style style:name="T11" style:family="text">
      <style:text-properties fo:color="#000000" style:font-name="Times New Roman" fo:font-size="12pt" style:font-size-asian="12pt" style:font-name-complex="Times New Roman"/>
    </style:style>
    <style:style style:name="T12" style:family="text">
      <style:text-properties fo:color="#000000" style:font-name="Times New Roman" fo:font-size="12pt" style:font-size-asian="12pt" style:font-name-complex="Times New Roman" style:font-style-complex="italic"/>
    </style:style>
    <style:style style:name="T13" style:family="text">
      <style:text-properties fo:color="#000000" style:font-name="Times New Roman" fo:font-size="12pt" style:font-size-asian="12pt" style:font-name-complex="Times New Roman" style:font-style-complex="italic" style:font-weight-complex="bold"/>
    </style:style>
    <style:style style:name="T14" style:family="text">
      <style:text-properties fo:color="#000000" style:font-name="Times New Roman" fo:font-size="12pt" fo:font-weight="bold" style:font-size-asian="12pt" style:font-weight-asian="bold" style:font-name-complex="Times New Roman"/>
    </style:style>
    <style:style style:name="T15"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16" style:family="text">
      <style:text-properties fo:color="#000000" style:font-name="Times New Roman" fo:font-size="12pt" fo:font-weight="bold" style:font-size-asian="12pt" style:font-weight-asian="bold" style:font-name-complex="Times New Roman" style:font-weight-complex="bold"/>
    </style:style>
    <style:style style:name="T17" style:family="text">
      <style:text-properties fo:color="#000000" style:font-name="Times New Roman" fo:font-size="12pt" fo:font-weight="normal" style:font-size-asian="12pt" style:font-weight-asian="normal" style:font-name-complex="Times New Roman" style:font-weight-complex="normal"/>
    </style:style>
    <style:style style:name="T18" style:family="text">
      <style:text-properties fo:color="#000000" style:text-position="super 58%" style:font-name="Times New Roman" fo:font-size="12pt" fo:font-weight="bold" style:font-size-asian="12pt" style:font-weight-asian="bold" style:font-name-complex="Times New Roman"/>
    </style:style>
    <style:style style:name="T19" style:family="text">
      <style:text-properties fo:color="#000000" style:text-position="33% 80%" style:font-name="Times New Roman" fo:font-size="12pt" style:font-size-asian="12pt" style:font-name-complex="Times New Roman"/>
    </style:style>
    <style:style style:name="T20" style:family="text">
      <style:text-properties fo:color="#000000" style:text-underline-style="none"/>
    </style:style>
    <style:style style:name="T21" style:family="text">
      <style:text-properties fo:font-weight="normal" style:font-weight-asian="normal" style:font-weight-complex="normal"/>
    </style:style>
    <style:style style:name="T22" style:family="text">
      <style:text-properties style:text-position="super 58%" style:font-name="Times New Roman" fo:font-size="12pt" fo:font-weight="bold" style:font-size-asian="12pt" style:font-weight-asian="bold" style:font-name-complex="Times New Roman" style:font-weight-complex="bold"/>
    </style:style>
    <style:style style:name="T23"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24" style:family="text">
      <style:text-properties fo:color="#ff66cc" style:font-name="Times New Roman" fo:font-size="12pt" style:font-size-asian="12pt" style:font-name-complex="Times New Roman"/>
    </style:style>
    <style:style style:name="T25" style:family="text">
      <style:text-properties fo:font-variant="normal" fo:text-transform="none"/>
    </style:style>
    <style:style style:name="T26" style:family="text">
      <style:text-properties fo:color="#ff3333"/>
    </style:style>
    <style:style style:name="T27" style:family="text">
      <style:text-properties fo:color="#ff3333" style:font-name="Times New Roman" fo:font-size="12pt" fo:font-weight="bold" style:font-size-asian="12pt" style:font-weight-asian="bold" style:font-name-complex="Times New Roman"/>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103"/><text:span text:style-name="Strong_20_Emphasis">Janów Lubelski, dn. </text:span><text:span text:style-name="Strong_20_Emphasis"><text:span text:style-name="T10">14.04.2022 r.</text:span></text:span></text:p>
      <text:p text:style-name="Standard"/>
      <text:p text:style-name="P1"/>
      <text:p text:style-name="Text_20_body">PZAZ.<text:span text:style-name="T10">I.242.2.2022<text:tab/></text:span><text:tab/> <text:s text:c="20"/></text:p>
      <text:p text:style-name="P2"><text:tab/><text:tab/><text:tab/><text:tab/><text:tab/><text:tab/><text:tab/><text:tab/> <text:s text:c="15"/></text:p>
      <text:p text:style-name="P3"/>
      <text:p text:style-name="P3"/>
      <text:p text:style-name="P3"/>
      <text:p text:style-name="P3"/>
      <text:p text:style-name="P3"/>
      <text:p text:style-name="P3"/>
      <text:p text:style-name="P3"/>
      <text:p text:style-name="P3"/>
      <text:p text:style-name="P3">Zaproszenie do składania ofert</text:p>
      <text:p text:style-name="Text_20_body"/>
      <text:p text:style-name="P4"><text:span text:style-name="Strong_20_Emphasis"/></text:p>
      <text:p text:style-name="Text_20_body"><text:span text:style-name="Strong_20_Emphasis"><text:tab/><text:tab/><text:tab/><text:tab/><text:tab/> <text:s text:c="13"/></text:span><text:span text:style-name="Strong_20_Emphasis"><text:span text:style-name="T1"><text:s text:c="4"/></text:span></text:span></text:p>
      <text:p text:style-name="P14"><text:span text:style-name="T2">Na dostawę </text:span><text:span text:style-name="T3">ryb i mrożonek</text:span></text:p>
      <text:p text:style-name="P15">dla </text:p>
      <text:p text:style-name="P9"><text:span text:style-name="Strong_20_Emphasis">Powiat Janowski, ul. Jana Zamoyskiego 59, 23-300 Janów Lubelski, </text:span></text:p>
      <text:p text:style-name="P9"><text:span text:style-name="Strong_20_Emphasis">NIP: 8621525217 - Powiatowy Zakład Aktywności Zawodowej </text:span></text:p>
      <text:p text:style-name="P9"><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4831129193845385425" text:style-name="L1">
        <text:list-item>
          <text:p text:style-name="P31"><text:span text:style-name="Strong_20_Emphasis">Formularz oferty</text:span> </text:p>
        </text:list-item>
        <text:list-item>
          <text:p text:style-name="P31"><text:span text:style-name="Strong_20_Emphasis">Formularz asortymentowo - <text:s/>ilościowo - cenowy</text:span></text:p>
        </text:list-item>
        <text:list-item>
          <text:p text:style-name="P25"><text:span text:style-name="Strong_20_Emphasis">Projekt umowy</text:span></text:p>
        </text:list-item>
        <text:list-item>
          <text:p text:style-name="P25"><text:s/><text:span text:style-name="T5">Klauzula informacyjna RODO</text:span></text:p>
        </text:list-item>
      </text:list>
      <text:p text:style-name="Text_20_body"><text:span text:style-name="Strong_20_Emphasis"> </text:span></text:p>
      <text:p text:style-name="Text_20_body"><text:soft-page-break/><text:span text:style-name="Strong_20_Emphasis"> Zapytanie ofertowe:</text:span></text:p>
      <text:p text:style-name="Text_20_body"><text:span text:style-name="Strong_20_Emphasis"><text:span text:style-name="T12">na „Dostawę ryb i mrożonek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text:p>
      <text:p text:style-name="Text_20_body"><text:span text:style-name="Strong_20_Emphasis">I. Zamawiający:</text:span></text:p>
      <text:p text:style-name="Text_20_body"><text:span text:style-name="Strong_20_Emphasis"><text:span text:style-name="T21">Powiat Janowski, ul. Jana Zamoyskiego 59, 23-300 Janów Lubelski, NIP: 8621525217 -</text:span></text:span></text:p>
      <text:p text:style-name="P20">Powiatowy Zakład Aktywności Zawodowej w Janowie Lubelskim, ul. Jana Zamoyskiego 149, <text:s text:c="13"/>23-300 Janów Lubelski</text:p>
      <text:p text:style-name="Subtitle"><text:span text:style-name="T7">e-mail: </text:span><text:span text:style-name="Internet_20_link"><text:span text:style-name="T7">zaz.janow.lubelski@onet.pl</text:span></text:span></text:p>
      <text:p text:style-name="P20">godziny urzędowania: 7.00 – 15.00</text:p>
      <text:p text:style-name="P20">telefon: (15) 8723 811</text:p>
      <text:p text:style-name="P5"><text:span text:style-name="Strong_20_Emphasis"><text:span text:style-name="T7"/></text:span></text:p>
      <text:p text:style-name="Text_20_body"><text:span text:style-name="Strong_20_Emphasis">II. Tryb udzielenia zamówienia.</text:span></text:p>
      <text:p text:style-name="P8">Do postępowania o udzielenie zamówienia publicznego nie stosuje się przepisów ustawy z dnia 11 września 2019 roku – Prawo zamówień publicznych (Dz.U. z 2021 roku, poz. 1129 z póź. zm.) – podstawa wyłączenia: art. 2 ust. 1 pkt 1) w/w ustawy.</text:p>
      <text:p text:style-name="P8">Tryb udzielenia zamówienia reguluje w sposób wyłączny niniejsze zaproszenie do składnia ofert oraz wewnętrzny regulamin udzielania zamówień publicznych o wartości poniżej 130.000 zł obowiązujący w <text:span text:style-name="T7">Powiatowym Zakładzie Aktywności Zawodowej w Janowie Lubelskim</text:span>.</text:p>
      <text:p text:style-name="Text_20_body"><text:span text:style-name="Strong_20_Emphasis"> </text:span></text:p>
      <text:p text:style-name="Text_20_body"><text:span text:style-name="Strong_20_Emphasis">III. Opis przedmiotu zamówienia.</text:span></text:p>
      <text:p text:style-name="Text_20_body"/>
      <text:p text:style-name="Text_20_body"><text:span text:style-name="Strong_20_Emphasis"><text:span text:style-name="T7">Przedmiotem zamówienia jest </text:span></text:span><text:span text:style-name="Strong_20_Emphasis"><text:span text:style-name="T13">dostawa ryb i mrożonek</text:span></text:span><text:span text:style-name="Strong_20_Emphasis"><text:span text:style-name="T15"> </text:span></text:span><text:span text:style-name="Strong_20_Emphasis"><text:span text:style-name="T7">dla Powiatowego Zakładu Aktywności Zawodowej w Janowie Lubelskim przy ul. Jana Zamoyskiego 149, 23- 300 Janów Lubelski, <text:s text:c="2"/>w asortymencie i ilości podanej w Formularzu asortymentowo-ilościowo-cenowym.</text:span></text:span></text:p>
      <text:p text:style-name="Subtitle"><text:span text:style-name="T7">Oznaczenie wg Wspólnego Słownika Zamówień: </text:span><text:span text:style-name="T8">15220000-6,  15331170-9</text:span></text:p>
      <text:p text:style-name="P21"><text:s/></text:p>
      <text:p text:style-name="P6"/>
      <text:p text:style-name="Text_20_body"><text:span text:style-name="Strong_20_Emphasis">IV. Podwykonawcy.</text:span></text:p>
      <text:p text:style-name="P7">Zamawiający nie dopuszcza możliwości realizacji zamówienia przy udziale Podwykonawców.</text:p>
      <text:p text:style-name="P7">Zamawiający nie dopuszcza możliwości składania ofert częściowych.</text:p>
      <text:p text:style-name="P7"> </text:p>
      <text:p text:style-name="Text_20_body"><text:span text:style-name="Strong_20_Emphasis">V. Termin wykonania zamówienia.</text:span></text:p>
      <text:p text:style-name="Text_20_body">Realizacja zamówienia następować będzie sukcesywnie przez okres jednego roku od dnia zawarcia umowy, zgodnie z bieżącym zapotrzebowaniem Zamawiającego w dni robocze, dwa  razy w tygodniu w terminie wcześniej uzgodnionym z Wykonawcą w godz. 8.00 do 11.00 na koszt dostawcy.</text:p>
      <text:p text:style-name="Text_20_body"><text:span text:style-name="Strong_20_Emphasis"> </text:span></text:p>
      <text:p text:style-name="Text_20_body"><text:span text:style-name="Strong_20_Emphasis">VI. Warunki udziału w postępowaniu.</text:span></text:p>
      <text:p text:style-name="Text_20_body">Warunki udziału w postępowaniu:</text:p>
      <text:p text:style-name="Text_20_body">O udzielenie zamówienia mogą ubiegać się wykonawcy, którzy:</text:p>
      <text:list xml:id="list7775771723376258054" text:style-name="L2">
        <text:list-item>
          <text:p text:style-name="P32"><text:soft-page-break/>posiadają uprawnienia do wykonywania określonej działalności lub czynności, jeżeli przepisy prawa nakładają obowiązek posiadania takich uprawnień; </text:p>
        </text:list-item>
        <text:list-item>
          <text:p text:style-name="P32">posiadają niezbędną wiedzę i doświadczenie oraz dysponują potencjałem technicznym <text:s text:c="8"/>  i osobami zdolnymi do wykonania zamówienia, </text:p>
        </text:list-item>
        <text:list-item>
          <text:p text:style-name="P26">znajdują się w sytuacji ekonomicznej i finansowej zapewniającej wykonanie zamówienia. </text:p>
        </text:list-item>
      </text:list>
      <text:p text:style-name="Text_20_body"><text:span text:style-name="Strong_20_Emphasis"> VII. Zamawiający odrzuci ofertę, jeżeli:</text:span></text:p>
      <text:list xml:id="list1987851080879866761" text:style-name="L3">
        <text:list-item>
          <text:p text:style-name="P33">jej treść nie odpowiada treści zapytania ofertowego; </text:p>
        </text:list-item>
        <text:list-item>
          <text:p text:style-name="P33">zawiera rażąco niską cenę w stosunku do przedmiotu zamówienia; </text:p>
        </text:list-item>
        <text:list-item>
          <text:p text:style-name="P33">została złożona przez wykonawcę wykluczonego z udziału w postępowaniu o udzielenie zamówienia; </text:p>
        </text:list-item>
        <text:list-item>
          <text:p text:style-name="P27">zawiera błędy w obliczeniu ceny. </text:p>
        </text:list-item>
      </text:list>
      <text:p text:style-name="Text_20_body"> </text:p>
      <text:p text:style-name="Text_20_body"><text:span text:style-name="Strong_20_Emphasis">VIII. Informacje o oświadczeniach i dokumentach, jakie mają dostarczyć wykonawcy <text:s/>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8923405612220820869" text:style-name="L4">
        <text:list-item>
          <text:p text:style-name="P34">Aktualny odpis z właściwego rejestru lub aktualne zaświadczenie o wpisie do ewidencji działalności gospodarczej, jeżeli odrębne przepisy wymagają wpisu do rejestru lub zgłoszenia do ewidencji działalności gospodarczej – wystawionego nie wcześniej niż <text:s text:c="10"/>6 miesięcy przed upływem terminu składania ofert, </text:p>
        </text:list-item>
        <text:list-item>
          <text:p text:style-name="P34">Wypełniony formularz oferty, </text:p>
        </text:list-item>
        <text:list-item>
          <text:p text:style-name="P34">Wypełniony formularz asortymentowo– ilościowo – cenowy,</text:p>
        </text:list-item>
        <text:list-item>
          <text:p text:style-name="P28">Parafowany wzór umowy, </text:p>
        </text:list-item>
        <text:list-item>
          <text:p text:style-name="P29">Klauzula informacyjna RODO.</text:p>
        </text:list-item>
      </text:list>
      <text:p text:style-name="Text_20_body"> </text:p>
      <text:p text:style-name="Text_20_body">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Text_20_body">Niespełnienie chociażby jednego z w/w warunków skutkować będzie odrzuceniem oferty.</text:p>
      <text:p text:style-name="Text_20_body"> </text:p>
      <text:p text:style-name="P1"><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20">Powiatowy Zakład Aktywności Zawodowej w Janowie Lubelskim</text:p>
      <text:p text:style-name="P20">ul. Jana Zamoyskiego 149, 23 – 300 Janów Lubelski</text:p>
      <text:p text:style-name="Subtitle"><text:span text:style-name="T7">lub drogą elektroniczną na adres e-mail: </text:span><text:a xlink:type="simple" xlink:href="mailto:zaz.janow.lubelski@onet.pl" text:style-name="Internet_20_link" text:visited-style-name="Visited_20_Internet_20_Link"><text:span text:style-name="Internet_20_link"><text:span text:style-name="T7">zaz.janow.lubelski@onet.pl</text:span></text:span></text:a></text:p>
      <text:p text:style-name="Text_20_body"><text:span text:style-name="Internet_20_link"><text:span text:style-name="T7"/></text:span></text:p>
      <text:p text:style-name="Text_20_body">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Jeżeli wniosek o wyjaśnienie treści zapytania ofertowego wpłynął po upływie opisanego powyżej terminu lub dotyczy udzielonych wyjaśnień, zamawiający może udzielić wyjaśnień albo pozostawić <text:soft-page-break/>wniosek bez rozpoznania.</text:p>
      <text:p text:style-name="Text_20_body">Treść zapytań wraz z wyjaśnieniami zamawiający przekazuje wykonawcom, którym przekazał zapytanie ofertowe bez ujawniania źródła zapytania.</text:p>
      <text:p text:style-name="Text_20_body"> </text:p>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353876251804149917" text:style-name="L5">
        <text:list-item>
          <text:list>
            <text:list-item>
              <text:p text:style-name="P23"><text:span text:style-name="T7">Agnieszka Różyło – nr tel. </text:span><text:span text:style-name="T9">(15) 8723-811</text:span></text:p>
            </text:list-item>
            <text:list-item>
              <text:p text:style-name="P35">Maria Wójcik – nr tel. (15) 8723-811</text:p>
            </text:list-item>
          </text:list>
        </text:list-item>
      </text:list>
      <text:p text:style-name="Text_20_body"><text:span text:style-name="Strong_20_Emphasis"><text:span text:style-name="T10"> </text:span></text:span></text:p>
      <text:p text:style-name="Text_20_body"><text:span text:style-name="Strong_20_Emphasis">XI. Opis przygotowania oferty:</text:span></text:p>
      <text:list xml:id="list871034096544450889" text:style-name="L6">
        <text:list-item>
          <text:p text:style-name="P36">Oferta musi być sporządzona w języku polskim, pismem czytelnym. </text:p>
        </text:list-item>
        <text:list-item>
          <text:p text:style-name="P36">Koszty związane z przygotowaniem oferty ponosi składający ofertę. </text:p>
        </text:list-item>
        <text:list-item>
          <text:p text:style-name="P36">Wykonawca może złożyć w prowadzonym postępowaniu wyłącznie jedną ofertę. </text:p>
        </text:list-item>
        <text:list-item>
          <text:p text:style-name="P36">Oferta oraz wszystkie załączniki wymagają podpisu osób uprawnionych do reprezentowania firmy w obrocie gospodarczym, zgodnie z dokumentem rejestracyjnym, wymaganiami ustawowymi oraz przepisami prawa. </text:p>
        </text:list-item>
        <text:list-item>
          <text:p text:style-name="P36">Jeżeli oferta i załączniki zostaną podpisane przez upoważnionego przedstawiciela - pełnomocnika wykonawcy, należy dołączyć właściwe umocowanie prawne. </text:p>
        </text:list-item>
        <text:list-item>
          <text:p text:style-name="P36">Oferta powinna zawierać wszystkie wymagane dokumenty, oświadczenia i załączniki, o których mowa w treści niniejszego zaproszenia.</text:p>
        </text:list-item>
        <text:list-item>
          <text:p text:style-name="P36">Poprawki w ofercie muszą być naniesione czytelnie oraz opatrzone podpisem osoby podpisującej ofertę. </text:p>
        </text:list-item>
        <text:list-item>
          <text:p text:style-name="P36">Wszystkie strony oferty muszą być spięte (zszyte) w sposób trwały, zapobiegający możliwości dekompletacji zawartości oferty. </text:p>
        </text:list-item>
        <text:list-item>
          <text:p text:style-name="P36">Ofertę należy złożyć w nieprzejrzystym opakowaniu/zamkniętej kopercie w siedzibie zamawiającego: <text:span text:style-name="T6">Powiatowy Zakład Aktywności Zawodowej w Janowie Lubelskim <text:s text:c="11"/>ul. Jana Zamoyskiego 149, 23-300 Janów Lubelski, Gabinet pracownika socjalnego/Sekretariat.</text:span></text:p>
        </text:list-item>
        <text:list-item>
          <text:p text:style-name="P30">Koperta/opakowanie zawierające ofertę powinno być zaadresowane do zamawiającego na adres siedziby zamawiającego: <text:span text:style-name="T7">Powiatowy Zakład Aktywności Zawodowej w Janowie Lubelskim ul. Jana Zamoyskiego 149, 23-300 Janów Lubelski <text:s/>i oznakowane w następujący sposób: „</text:span><text:span text:style-name="T4">D</text:span><text:span text:style-name="T15">ostawa ryb i mrożonek </text:span><text:span text:style-name="T4">dla Powiatowego Zakładu Aktywności Zawodowej <text:s text:c="2"/>w Janowie Lubelskim ”. Nie otwierać przed dniem </text:span><text:span text:style-name="T14">28 kwietnia 2022 r</text:span><text:span text:style-name="T27">.</text:span><text:span text:style-name="T14"> godz. 10</text:span><text:span text:style-name="T18">10</text:span></text:p>
        </text:list-item>
      </text:list>
      <text:p text:style-name="Text_20_body"><text:span text:style-name="Strong_20_Emphasis"/></text:p>
      <text:p text:style-name="Text_20_body"><text:span text:style-name="Strong_20_Emphasis"/></text:p>
      <text:p text:style-name="Text_20_body"><text:span text:style-name="Strong_20_Emphasis">XII. Miejsce oraz termin składania ofert:</text:span></text:p>
      <text:p text:style-name="Text_20_body">a) Oferty należy składać w siedzibie zamawiającego: <text:span text:style-name="T6">Powiatowy Zakład Aktywności Zawodowej w Janowie Lubelskim ul. Jana Zamoyskiego 149, 23-300 Janów Lubelski,</text:span><text:span text:style-name="T7"> </text:span><text:span text:style-name="T6">Gabinet pracownika socjalnego/Sekretariat do dnia</text:span><text:span text:style-name="T16"> 28.04.2022</text:span><text:span text:style-name="T6"> godz 10</text:span><text:span text:style-name="T22">00</text:span><text:span text:style-name="T23"> <text:s/></text:span>Oferty złożone po terminie będą niezwłocznie zwrócone wykonawcom bez otwierania.</text:p>
      <text:p text:style-name="Text_20_body"><text:span text:style-name="Strong_20_Emphasis"><text:span text:style-name="T16"/></text:span></text:p>
      <text:p text:style-name="Text_20_body"><text:soft-page-break/><text:span text:style-name="Strong_20_Emphasis"><text:span text:style-name="T16">b) </text:span></text:span><text:span text:style-name="Strong_20_Emphasis"><text:span text:style-name="T17">Oferty zostaną otwarte w siedzibie zamawiającego:</text:span></text:span><text:span text:style-name="Strong_20_Emphasis"><text:span text:style-name="T16"> Powiatowy Zakład Aktywności Zawodowej w Janowie Lubelskim ul. Jana Zamoyskiego 149, 23-300 Janów Lubelski, Gabinet Dyrektora</text:span></text:span><text:span text:style-name="Strong_20_Emphasis"><text:span text:style-name="T11">, dnia 28.04.2022 r. o godz. 10</text:span></text:span><text:span text:style-name="Strong_20_Emphasis"><text:span text:style-name="T19">10</text:span></text:span></text:p>
      <text:p text:style-name="Text_20_body"><text:span text:style-name="Strong_20_Emphasis"><text:span text:style-name="T24"/></text:span></text:p>
      <text:p text:style-name="Text_20_body"><text:span text:style-name="Strong_20_Emphasis"/></text:p>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text:p>
      <text:p text:style-name="Text_20_body">Cena nie może ulec zmianie przez okres związania ofertą.</text:p>
      <text:p text:style-name="Text_20_body"/>
      <text:p text:style-name="Text_20_body"> <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text:p>
      <text:p text:style-name="Text_20_body">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punktacji w zakresie 0-100 (100%=100pkt).</text:p>
      <text:p text:style-name="Text_20_body"> </text:p>
      <text:p text:style-name="Text_20_body">Za najkorzystniejszą zostanie uznana oferta, która uzyska najwyższą liczbę punktów obliczonych <text:s text:c="2"/>w oparciu o ustalone kryterium przedstawione w tabeli:</text:p>
      <text:p text:style-name="Text_20_body"> </text:p>
      <table:table table:name="Tabela1" table:style-name="Tabela1">
        <table:table-column table:style-name="Tabela1.A" table:number-columns-repeated="2"/>
        <table:table-row table:style-name="Tabela1.1">
          <table:table-cell table:style-name="Tabela1.A1" office:value-type="string">
            <text:p text:style-name="P22">Nazwa kryterium</text:p>
          </table:table-cell>
          <table:table-cell table:style-name="Tabela1.B1" office:value-type="string">
            <text:p text:style-name="P22">Waga</text:p>
          </table:table-cell>
        </table:table-row>
        <table:table-row table:style-name="Tabela1.2">
          <table:table-cell table:style-name="Tabela1.A2" office:value-type="string">
            <text:p text:style-name="P22"> Cena</text:p>
          </table:table-cell>
          <table:table-cell table:style-name="Tabela1.B2" office:value-type="string">
            <text:p text:style-name="P22"> 100 %</text:p>
          </table:table-cell>
        </table:table-row>
      </table:table>
      <text:p text:style-name="Text_20_body"> </text:p>
      <text:p text:style-name="Text_20_body">Oferta wypełniająca w najwyższym stopniu wymagania określone w kryterium otrzyma maksymalną liczbę punktów. Pozostałym wykonawcom, wypełniającym wymagania kryterialne przypisana zostanie odpowiednio mniejsza (proporcjonalnie mniejsza) liczba punktów. Wynik będzie traktowany jako wartość punktowa oferty.</text:p>
      <text:p text:style-name="Text_20_body"> </text:p>
      <text:p text:style-name="Text_20_body"/>
      <text:p text:style-name="Text_20_body"><text:soft-page-break/>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text:p>
      <text:p text:style-name="Text_20_body">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Text_20_body"/>
      <text:p text:style-name="P19">Zamawiający poprawia w ofercie:</text:p>
      <text:p text:style-name="P17">1)<text:span text:style-name="T25"> </text:span>oczywiste omyłki pisarskie</text:p>
      <text:p text:style-name="P17">2)<text:span text:style-name="T25"> </text:span>oczywiste omyłki rachunkowe, z uwzględnieniem konsekwencji rachunkowych dokonanych poprawek</text:p>
      <text:p text:style-name="P17">3) <text:span text:style-name="T25"><text:s/></text:span>inne omyłki polegające na niezgodności oferty z Zaproszeniem do składania ofert , niepowodujące istotnych zmian <text:s/>w treści oferty </text:p>
      <text:p text:style-name="Text_20_body">      Zamawiający niezwłocznie zawiadamia o tym wykonawcę , którego oferta została poprawiona</text:p>
      <text:p text:style-name="Standard"><text:span text:style-name="Strong_20_Emphasis"/></text:p>
      <text:p text:style-name="Text_20_body"><text:span text:style-name="Strong_20_Emphasis"> </text:span></text:p>
      <text:p text:style-name="Text_20_body"><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pozostałych ważnych ofert, bez przeprowadzania ich ponownej oceny.</text:p>
      <text:p text:style-name="Text_20_body"><text:soft-page-break/><text:span text:style-name="Strong_20_Emphasis"> 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
      <text:p text:style-name="Text_20_body"><text:span text:style-name="Strong_20_Emphasis"> XVIII. Ogłoszenie wyników zapytania ofertowego.</text:span></text:p>
      <text:p text:style-name="Text_20_body">Wyniki postępowania zostaną ogłoszone na stronie internetowej Zamawiającego (Biuletyn Informacji Publicznej) oraz w siedzibie Zamawiającego. Niezależnie od ogłoszenia wyników wszyscy wykonawcy uczestniczący w postępowaniu o zamówienie publiczne zostaną powiadomieni w formie pisemnej.</text:p>
      <text:p text:style-name="Text_20_body"/>
      <text:p text:style-name="Text_20_body"><text:span text:style-name="Strong_20_Emphasis">XI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
      <text:p text:style-name="Text_20_body">Janów Lubelski, <text:span text:style-name="T10">dnia 14.04.2022</text:span><text:span text:style-name="T26"> </text:span>roku.</text:p>
      <text:p text:style-name="Text_20_body"><text:tab/><text:tab/><text:tab/><text:tab/><text:tab/><text:tab/><text:tab/><text:tab/></text:p>
      <text:p text:style-name="Text_20_body"/>
      <text:p text:style-name="Text_20_body"><text:tab/><text:tab/><text:tab/><text:tab/><text:tab/><text:tab/><text:tab/><text:tab/>p.o. Dyrektora Powiatowego Zakładu <text:tab/><text:tab/><text:tab/><text:tab/><text:tab/><text:tab/><text:tab/>Aktytwności Zawodowej w Janowie Lubelskim</text:p>
      <text:p text:style-name="P18"><text:tab/><text:tab/><text:tab/><text:tab/><text:tab/><text:tab/><text:tab/><text:tab/><text:tab/> mgr Agnieszka Różyło</text:p>
      <text:p text:style-name="P10"/>
      <text:p text:style-name="P10"/>
      <text:p text:style-name="P10"/>
      <text:p text:style-name="P10"/>
      <text:p text:style-name="P10">Załączniki:</text:p>
      <text:p text:style-name="P11"><text:a xlink:type="simple" xlink:href="http://dpsjanowlubelski.bip.lubelskie.pl/index.php?id=55&amp;akcja=szczegoly&amp;p2=957522" text:style-name="Internet_20_link" text:visited-style-name="Visited_20_Internet_20_Link"><text:span text:style-name="T20"> Formularz oferty</text:span></text:a></text:p>
      <text:p text:style-name="P12"> Formularz asortymentowo - ilościowo - cenowy</text:p>
      <text:p text:style-name="P13"><text:a xlink:type="simple" xlink:href="http://dpsjanowlubelski.bip.lubelskie.pl/index.php?id=55&amp;akcja=szczegoly&amp;p2=957524" text:style-name="Internet_20_link" text:visited-style-name="Visited_20_Internet_20_Link"><text:span text:style-name="T20"> Projekt umowy</text:span></text:a></text:p>
      <text:p text:style-name="P16"><text:s/>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2M15S</meta:editing-duration>
    <meta:editing-cycles>5</meta:editing-cycles>
    <meta:generator>OpenOffice/4.1.1$Win32 OpenOffice.org_project/411m6$Build-9775</meta:generator>
    <dc:date>2022-04-15T11:03:29.53</dc:date>
    <meta:document-statistic meta:table-count="1" meta:image-count="0" meta:object-count="0" meta:page-count="7" meta:paragraph-count="160" meta:word-count="1727" meta:character-count="13738"/>
    <meta:user-defined meta:name="Info 1"/>
    <meta:user-defined meta:name="Info 2"/>
    <meta:user-defined meta:name="Info 3"/>
    <meta:user-defined meta:name="Info 4"/>
  </office:meta>
</office:document-meta>
</file>