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1">
      <style:paragraph-properties fo:line-height="150%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6"/>Załącznik nr 4</text:p>
      <text:p text:style-name="Standard"/>
      <text:p text:style-name="Standard"/>
      <text:p text:style-name="P1"/>
      <text:p text:style-name="P1"/>
      <text:p text:style-name="P1"><text:tab/> <text:span text:style-name="T1">Wykaz osób upoważnionych do składania zamówienia :</text:span></text:p>
      <text:list xml:id="list6447360399620588402" text:style-name="L1">
        <text:list-item>
          <text:p text:style-name="P2">Golec Elżbieta– Kierownik Kuchni</text:p>
        </text:list-item>
        <text:list-item>
          <text:p text:style-name="P2">Kędra Renata – Magazynier</text:p>
        </text:list-item>
        <text:list-item>
          <text:p text:style-name="P2">Kozyra Ewelina - Dietety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10:36:03.20</meta:creation-date>
    <dc:date>2023-01-31T10:42:09.89</dc:date>
    <meta:editing-duration>PT5M3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25" meta:character-count="290"/>
  </office:meta>
</office:document-meta>
</file>